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aga deco,</text:p>
      <text:p text:style-name="Standard"/>
      <text:p text:style-name="Standard">videli ste i prvu lekciju iz ove oblasti na RTS - Masti i ulja.</text:p>
      <text:p text:style-name="Standard">Šaljem vam još jedan link na kojem je koleginica jako lepo izvukla najvažnije stvari iz ove lekcije <text:a xlink:type="simple" xlink:href="https://www.youtube.com/watch?v=4U1EMM9zCO4&amp;list=PL0C8un63omWiTwKr_fY_vWASXWTG_FxfP&amp;index=31" text:style-name="Internet_20_link" text:visited-style-name="Visited_20_Internet_20_Link">https://www.youtube.com/watch?v=4U1EMM9zCO4&amp;list=PL0C8un63omWiTwKr_fY_vWASXWTG_FxfP&amp;index=31</text:a></text:p>
      <text:p text:style-name="Standard"/>
      <text:p text:style-name="P1">VAŽNO - molim vas da obratite pažnju na:</text:p>
      <text:p text:style-name="Standard">- sastav masti i ulja</text:p>
      <text:p text:style-name="Standard">- fizička stvojstva masti i ulja (agregatno stanje i rastvaranje)</text:p>
      <text:p text:style-name="Standard">- šta je saponifikacija</text:p>
      <text:p text:style-name="Standard">- sta je hidrogenizacija ulja</text:p>
      <text:p text:style-name="Standard">- sapuni (princip uklanjanja fleka)</text:p>
      <text:p text:style-name="Standard"/>
      <text:p text:style-name="Standard">Molim vas da ne učite one fomule napamet... kao ni reakcije.. važno je da znate da kažete nešto o tome tj ono što sam vam navela gore kao ključne stv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рјана </meta:initial-creator>
    <meta:creation-date>2020-04-09T13:53:25.77</meta:creation-date>
    <meta:document-statistic meta:table-count="0" meta:image-count="0" meta:object-count="0" meta:page-count="1" meta:paragraph-count="10" meta:word-count="101" meta:character-count="632"/>
    <dc:date>2020-04-09T13:57:14.84</dc:date>
    <dc:creator>мирјана </dc:creator>
    <meta:editing-duration>PT3M50S</meta:editing-duration>
    <meta:editing-cycles>1</meta:editing-cycles>
    <meta:generator>OpenOffice/4.1.7$Win32 OpenOffice.org_project/417m1$Build-9800</meta:generator>
  </office:meta>
</office:document-meta>
</file>